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#ffffff" fo:color="#212121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#ffffff" fo:color="#212121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#ffffff" fo:color="#212121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#ffffff" fo:color="#212121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#ffffff" fo:color="#212121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#ffffff" fo:color="#212121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#ffffff" fo:color="#212121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#ffffff" fo:color="#212121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#ffffff" fo:color="#212121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#ffffff" fo:color="#212121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#ffffff" fo:color="#212121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#ffffff" fo:color="#212121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#ffffff" fo:color="#212121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#ffffff" fo:color="#212121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212121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#ffffff" fo:color="#212121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212121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#ffffff" fo:color="#212121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212121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#ffffff" fo:color="#212121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212121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#ffffff" fo:color="#212121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#ffffff" fo:color="#212121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#ffffff" fo:color="#212121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fo:color="#212121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#ffffff" fo:color="#212121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212121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#ffffff" fo:color="#212121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212121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#ffffff" fo:color="#212121"/>
    </style:style>
    <style:style style:name="T4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212121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#ffffff" fo:color="#212121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bold" fo:font-family="'Times New Roman'" style:font-family-asian="'Times New Roman'" style:font-family-complex="'Times New Roman'" fo:background-color="#ffffff" fo:color="#212121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#ffffff" fo:color="#212121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fo:color="#212121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#ffffff" fo:color="#212121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bold" fo:font-family="'Times New Roman'" style:font-family-asian="'Times New Roman'" style:font-family-complex="'Times New Roman'" fo:background-color="transparent" fo:color="#212121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fo:color="#212121"/>
    </style:style>
    <style:style style:name="T59" style:family="text">
      <style:text-properties fo:font-size="12.00pt" fo:font-weight="bold" fo:font-family="'Times New Roman'" style:font-family-asian="'Times New Roman'" style:font-family-complex="'Times New Roman'" fo:background-color="transparent" fo:color="#212121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fo:color="#212121"/>
    </style:style>
    <style:style style:name="T61" style:family="text">
      <style:text-properties fo:font-size="12.00pt" fo:font-weight="bold" fo:font-family="'Times New Roman'" style:font-family-asian="'Times New Roman'" style:font-family-complex="'Times New Roman'" fo:background-color="transparent" fo:color="#212121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fo:color="#212121"/>
    </style:style>
    <style:style style:name="T6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212121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#ffffff" fo:color="#212121"/>
    </style:style>
    <style:style style:name="T6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212121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#ffffff" fo:color="#212121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bold" fo:font-family="'Times New Roman'" style:font-family-asian="'Times New Roman'" style:font-family-complex="'Times New Roman'" fo:background-color="#ffffff" fo:color="#212121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#ffffff" fo:color="#212121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fo:color="#212121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bold" fo:font-family="'Times New Roman'" style:font-family-asian="'Times New Roman'" style:font-family-complex="'Times New Roman'" fo:background-color="#ffffff" fo:color="#212121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#ffffff" fo:color="#212121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#ffffff" fo:color="#212121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#ffffff" fo:color="#212121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212121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#ffffff" fo:color="#212121"/>
    </style:style>
    <style:style style:name="T8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212121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#ffffff" fo:color="#212121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bold" fo:font-family="'Times New Roman'" style:font-family-asian="'Times New Roman'" style:font-family-complex="'Times New Roman'" fo:background-color="#ffffff" fo:color="#212121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#ffffff" fo:color="#212121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fo:color="#212121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bold" fo:font-family="'Times New Roman'" style:font-family-asian="'Times New Roman'" style:font-family-complex="'Times New Roman'" fo:background-color="#ffffff" fo:color="#212121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#ffffff" fo:color="#212121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212121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#ffffff" fo:color="#212121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212121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#ffffff" fo:color="#212121"/>
    </style:style>
    <style:style style:name="T96" style:family="text">
      <style:text-properties fo:font-size="12.00pt" fo:font-weight="bold" fo:font-family="'Times New Roman'" style:font-family-asian="'Times New Roman'" style:font-family-complex="'Times New Roman'" fo:background-color="#ffffff" fo:color="#212121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212121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#ffffff" fo:color="#212121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212121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#ffffff" fo:color="#212121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#ffffff" fo:color="#212121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#ffffff" fo:color="#212121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#ffffff" fo:color="#212121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#ffffff" fo:color="#212121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#ffffff" fo:color="#212121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#ffffff" fo:color="#212121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#ffffff" fo:color="#212121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#ffffff" fo:color="#212121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#ffffff" fo:color="#212121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#ffffff" fo:color="#212121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#ffffff" fo:color="#212121"/>
    </style:style>
    <style:style style:name="T114" style:family="text">
      <style:text-properties fo:font-size="12.00pt" fo:font-weight="bold" fo:font-family="'Times New Roman'" style:font-family-asian="'Times New Roman'" style:font-family-complex="'Times New Roman'" fo:background-color="#ffffff" fo:color="#212121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#ffffff" fo:color="#212121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fo:color="#212121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fo:color="#212121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bold" fo:font-family="'Times New Roman'" style:font-family-asian="'Times New Roman'" style:font-family-complex="'Times New Roman'" fo:background-color="transparent" fo:color="#212121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fo:color="#212121"/>
    </style:style>
    <style:style style:name="T122" style:family="text">
      <style:text-properties fo:font-size="12.00pt" fo:font-weight="bold" fo:font-family="'Times New Roman'" style:font-family-asian="'Times New Roman'" style:font-family-complex="'Times New Roman'" fo:background-color="transparent" fo:color="#212121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fo:color="#212121"/>
    </style:style>
    <style:style style:name="T124" style:family="text">
      <style:text-properties fo:font-size="12.00pt" fo:font-weight="bold" fo:font-family="'Times New Roman'" style:font-family-asian="'Times New Roman'" style:font-family-complex="'Times New Roman'" fo:background-color="transparent" fo:color="#212121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fo:color="#212121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bold" fo:font-family="'Times New Roman'" style:font-family-asian="'Times New Roman'" style:font-family-complex="'Times New Roman'" fo:background-color="transparent" fo:color="#212121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fo:color="#212121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212121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#ffffff" fo:color="#212121"/>
    </style:style>
    <style:style style:name="T13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212121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#ffffff" fo:color="#212121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fo:color="#212121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left"/>
    </style:style>
    <text:list-style style:name="L2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left" fo:margin-left="-18.00pt" fo:text-indent="18.00pt"/>
    </style:style>
    <style:style style:name="P24" style:family="paragraph">
      <style:paragraph-properties fo:line-height="100.00%" fo:text-align="left"/>
    </style:style>
    <text:list-style style:name="L2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5" style:family="paragraph">
      <style:paragraph-properties fo:line-height="100.00%" fo:text-align="left" fo:margin-left="-18.00pt" fo:text-indent="18.00pt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/>
    </style:style>
    <text:list-style style:name="L2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9" style:family="paragraph">
      <style:paragraph-properties fo:line-height="100.00%" fo:text-align="left" fo:margin-left="-18.00pt" fo:text-indent="18.00pt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2"><text:span text:style-name="T1"/></text:p>
      <text:p text:style-name="P3"><text:span text:style-name="T2">Alla c. a. della/del Dirigente</text:span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4">Oggetto:<text:s/></text:span><text:span text:style-name="T5">proposte di attività musicali scolastiche ed exstrascolastiche per le scuole materne,</text:span></text:p>
      <text:p text:style-name="P3"><text:span text:style-name="T5"><text:s text:c="16"/>elementari e medie.</text:span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7">Presentazione </text:span></text:p>
      <text:p text:style-name="P3"><text:span text:style-name="T8">Tutte le proposte qui presentate si basano su nuove metodologie didattiche applicate alla musica, un sistema che permette di imparare la musica in maniera pratica e diretta.</text:span></text:p>
      <text:p text:style-name="P3"><text:span text:style-name="T8">Sia per imparare a suonare uno strumento, sia per imparare a cantare o a svolgere un'attività motoria applicata al ritmo, la<text:s text:c="2"/>modalità didattica adottata permette fin dal primo incontro di mettere in atto le nozioni acquisite perchè l'apprendimento musicale si realizza attraverso l'assunto<text:s/></text:span><text:span text:style-name="T9">fare per imparare.</text:span></text:p>
      <text:p text:style-name="P3"><text:span text:style-name="T10">Tale prassi consente di apprendere la parte teorica parallelamente allo studio pratico, una modalità questa che facilita la comprensione sia della lettura che della scrittura musicale.</text:span></text:p>
      <text:p text:style-name="P3"><text:span text:style-name="T10">La modalità didattica proposta, incentrata sulla pratica della musica d'insieme, ha un forte valore sociale in quanto<text:s text:c="2"/>sviluppa le capacità emotive e quindi relazionali.</text:span></text:p>
      <text:p text:style-name="P3"><text:span text:style-name="T10">Tuttti i maestri coinvolti nelle proposte sono professionisti con una lunga esperienza sia didattica che concertistica.</text:span></text:p>
      <text:p text:style-name="P3"><text:span text:style-name="T10">I progetti denominati “Orchestra Colorata” (rivolto alle scuole materne) e “GiocOrchestra” (rivolto alle scuole elementari), possono essere<text:s/></text:span><text:span text:style-name="T11">propedeutici per gli istituti comprensivi ad indirizzo musicale<text:s/></text:span><text:span text:style-name="T12">perchè insegnano ai bambini a suonare in orchestra, quindi, formano già gli studenti che in futuro seguiranno le attività musicali alla scuola media.</text:span></text:p>
      <text:p text:style-name="P3"><text:span text:style-name="T13"/></text:p>
      <text:p text:style-name="P3"><text:span text:style-name="T14">La scuola di Musica Il Trillo, partner di diverse università americane, con<text:s text:c="2"/>due sedi, in Cina e in Corea del Sud, opera nel settore della nuova didattica musicale sia in Italia che all'estero.</text:span></text:p>
      <text:p text:style-name="P3"><text:span text:style-name="T15"/></text:p>
      <text:p text:style-name="P3"><text:span text:style-name="T16">Per tutte le attività è previsto un evento finale.</text:span></text:p>
      <text:p text:style-name="P3"><text:span text:style-name="T17"/></text:p>
      <text:p text:style-name="P3"><text:span text:style-name="T17"/></text:p>
      <text:p text:style-name="P3"><text:span text:style-name="T17"/></text:p>
      <text:p text:style-name="P3"><text:span text:style-name="T17"/></text:p>
      <text:p text:style-name="P3"><text:span text:style-name="T18">In attesa di Vostro riscontro, porgiamo<text:s text:c="51"/>Firenze, 20 luglio 2021</text:span></text:p>
      <text:p text:style-name="P3"><text:span text:style-name="T18">Cordiali Saluti</text:span></text:p>
      <text:p text:style-name="P3"><text:span text:style-name="T18">Maestro Matteo Dentellato</text:span></text:p>
      <text:p text:style-name="P3"><text:span text:style-name="T18">Maestro Maria Clara Medina</text:span></text:p>
      <text:p text:style-name="P3"><text:span text:style-name="T18"><text:s text:c="107"/></text:span></text:p>
      <text:p text:style-name="P3"><text:span text:style-name="T19"/></text:p>
      <text:p text:style-name="P3"><text:span text:style-name="T19"/></text:p>
      <text:p text:style-name="P3"><text:span text:style-name="T19"/></text:p>
      <text:p text:style-name="P3"><text:span text:style-name="T19"/></text:p>
      <text:p text:style-name="P4"><text:span text:style-name="T20">PER LE SCUOLE MATERNE: educazione musicale sulla musica d'insieme</text:span></text:p>
      <text:p text:style-name="P4"><text:span text:style-name="T20">Attività scolastiche</text:span></text:p>
      <text:p text:style-name="P4"><text:span text:style-name="T21"/></text:p>
      <text:p text:style-name="P4"><text:span text:style-name="T21"/></text:p>
      <text:p text:style-name="P4"><text:span text:style-name="T21"/></text:p>
      <text:p text:style-name="P4"><text:span text:style-name="T21"/></text:p>
      <text:p text:style-name="P5"><text:span text:style-name="T22">1) Orchestra Colorata per bambini di 4/5 anni</text:span></text:p>
      <text:p text:style-name="P6"><text:span text:style-name="T23"/></text:p>
      <text:p text:style-name="P6"><text:span text:style-name="T24">Come si realizza</text:span></text:p>
      <text:p text:style-name="P6"><text:span text:style-name="T25">I bambini utilizzano gli strumenti giocattolo a fiato della Bontempi, strumenti perfettamente intonati già utilizzati in molteplici progetti didattici organizzati dalla Scuola di Musica Il Trillo.</text:span></text:p>
      <text:p text:style-name="P6"><text:span text:style-name="T25">Tali strumenti sono dotati di tasti colorati che consentono con facilità di riconoscere le note che suonano. </text:span></text:p>
      <text:p text:style-name="P6"><text:span text:style-name="T25">E' possibile così creare dei veri e propri ensemble di fiati.</text:span></text:p>
      <text:p text:style-name="P6"><text:span text:style-name="T25">Ciò vuol dire che i bambini imparano a suonare il proprio strumento tramita la pratica della musica d'insieme strumentale.</text:span></text:p>
      <text:p text:style-name="P6"><text:span text:style-name="T25">In questa maniera i bambini sviluppano e potenziano il principio della pratica collettiva, una pratica fondamentale per costruire progetti insieme agli altri.</text:span></text:p>
      <text:p text:style-name="P6"><text:span text:style-name="T26"/></text:p>
      <text:p text:style-name="P6"><text:span text:style-name="T27">Obiettivi:</text:span></text:p>
      <text:p text:style-name="P6"><text:span text:style-name="T28">i bambini imparano a suonare da soli, insieme agli altri e a leggere e scrivere la musica.</text:span></text:p>
      <text:p text:style-name="P6"><text:span text:style-name="T29"/></text:p>
      <text:p text:style-name="P6"><text:span text:style-name="T30">Finalità:</text:span><text:span text:style-name="T31"><text:s/></text:span></text:p>
      <text:p text:style-name="P6"><text:span text:style-name="T31">il percorso formativo prevede la realizzazione di “ensemble di musica classica” e di “jazz band”. </text:span></text:p>
      <text:p text:style-name="P6"><text:span text:style-name="T32"/></text:p>
      <text:p text:style-name="P6"><text:span text:style-name="T33">Strumento:</text:span></text:p>
      <text:p text:style-name="P6"><text:span text:style-name="T34">ad ogni bambini verrà chisto di acquistare uno strumento Bontempi (costo 10 euro circa).</text:span></text:p>
      <text:p text:style-name="P6"><text:span text:style-name="T35"/></text:p>
      <text:p text:style-name="P6"><text:span text:style-name="T36">Modalità e costi: </text:span></text:p>
      <text:p text:style-name="P6"><text:span text:style-name="T37">- Un incontro settimanale della durata di 1 ora.</text:span></text:p>
      <text:p text:style-name="P7"><text:span text:style-name="T38">- Durata minima del laboratorio:<text:s text:c="2"/>6 ore </text:span></text:p>
      <text:p text:style-name="P7"><text:span text:style-name="T38">- Costo orario netto: € 30,00</text:span></text:p>
      <text:p text:style-name="P7"><text:span text:style-name="T39"/></text:p>
      <text:p text:style-name="P7"><text:span text:style-name="T39"/></text:p>
      <text:p text:style-name="P7"><text:span text:style-name="T39"/></text:p>
      <text:p text:style-name="P7"><text:span text:style-name="T39"/></text:p>
      <text:p text:style-name="P7"><text:span text:style-name="T39"/></text:p>
      <text:p text:style-name="P7"><text:span text:style-name="T39"/></text:p>
      <text:p text:style-name="P7"><text:span text:style-name="T39"/></text:p>
      <text:p text:style-name="P7"><text:span text:style-name="T39"/></text:p>
      <text:p text:style-name="P7"><text:span text:style-name="T39"/></text:p>
      <text:p text:style-name="P8"><text:span text:style-name="T39"/></text:p>
      <text:p text:style-name="P8"><text:span text:style-name="T39"/></text:p>
      <text:p text:style-name="P8"><text:span text:style-name="T39"/></text:p>
      <text:p text:style-name="P9"><text:span text:style-name="T40">2) CantoMimo per bambini di 4/5 anni</text:span></text:p>
      <text:p text:style-name="P10"><text:span text:style-name="T41"/></text:p>
      <text:p text:style-name="P10"><text:span text:style-name="T42">Cosa fanno i bambini:</text:span></text:p>
      <text:p text:style-name="P10"><text:span text:style-name="T43"/></text:p>
      <text:p text:style-name="P10"><text:span text:style-name="T44">Nell'imparare brevi filastrocche adatte alla loro età i bambini mimano i personaggi delle canzoni attivando così la sfera psicomotoria della propria personalità tramite giochi (anche fonetici) e soprattutto attraerso il movimento. </text:span></text:p>
      <text:p text:style-name="P10"><text:span text:style-name="T44">Tale disciplina ha lo scopo di armonizzare alcuni aspetti cognitivi, le emozioni e il corpo con la finalità di contribuire all'evoluzione e allo sviluppo della personalità del bambino.</text:span></text:p>
      <text:p text:style-name="P10"><text:span text:style-name="T44">Tramite il movimento e il gioco il bambino acquisisce nuove abilità, entra in relazione con la realtà che lo circonda sperimentando con il corpo nuove possibiltà espressive.</text:span></text:p>
      <text:p text:style-name="P10"><text:span text:style-name="T44">Il canto comunque resta il filo conduttore del laboratorio.</text:span></text:p>
      <text:p text:style-name="P10"><text:span text:style-name="T45"/></text:p>
      <text:p text:style-name="P10"><text:span text:style-name="T45"/></text:p>
      <text:p text:style-name="P10"><text:span text:style-name="T46">Obiettivi:</text:span></text:p>
      <text:p text:style-name="P10"><text:span text:style-name="T47">I bambini imparano a cantare e a coordinare il movimento del corpo.</text:span></text:p>
      <text:p text:style-name="P10"><text:span text:style-name="T48">Finalità:</text:span></text:p>
      <text:p text:style-name="P10"><text:span text:style-name="T49">Realizzazione di uno spettacolo di teatro musicale con parti cantate in coro, mimate e recitate.</text:span></text:p>
      <text:p text:style-name="P10"><text:span text:style-name="T50"/></text:p>
      <text:p text:style-name="P10"><text:span text:style-name="T50"/></text:p>
      <text:p text:style-name="P10"><text:span text:style-name="T51">Modalità e costi:</text:span></text:p>
      <text:p text:style-name="P10"><text:span text:style-name="T52">- Un incontro settimanale della durata di 1 ora.</text:span></text:p>
      <text:p text:style-name="P11"><text:span text:style-name="T53">- Durata minima del laboratorio:<text:s text:c="2"/>6 ore </text:span></text:p>
      <text:p text:style-name="P11"><text:span text:style-name="T53">- Costo orario netto: € 30,00</text:span></text:p>
      <text:p text:style-name="P11"><text:span text:style-name="T54"/></text:p>
      <text:p text:style-name="P11"><text:span text:style-name="T54"/></text:p>
      <text:p text:style-name="P12"><text:span text:style-name="T54"/></text:p>
      <text:p text:style-name="P12"><text:span text:style-name="T54"/></text:p>
      <text:p text:style-name="P12"><text:span text:style-name="T54"/></text:p>
      <text:p text:style-name="P12"><text:span text:style-name="T54"/></text:p>
      <text:p text:style-name="P12"><text:span text:style-name="T54"/></text:p>
      <text:p text:style-name="P12"><text:span text:style-name="T54"/></text:p>
      <text:p text:style-name="P12"><text:span text:style-name="T54"/></text:p>
      <text:p text:style-name="P12"><text:span text:style-name="T54"/></text:p>
      <text:p text:style-name="P12"><text:span text:style-name="T54"/></text:p>
      <text:p text:style-name="P12"><text:span text:style-name="T54"/></text:p>
      <text:p text:style-name="P12"><text:span text:style-name="T54"/></text:p>
      <text:p text:style-name="P12"><text:span text:style-name="T54"/></text:p>
      <text:p text:style-name="P12"><text:span text:style-name="T54"/></text:p>
      <text:p text:style-name="P13"><text:span text:style-name="T55">PER LE SCUOLE ELEMENTARI</text:span></text:p>
      <text:p text:style-name="P13"><text:span text:style-name="T55">Attività scolastiche </text:span></text:p>
      <text:p text:style-name="P14"><text:span text:style-name="T56"/></text:p>
      <text:p text:style-name="P15"><text:span text:style-name="T56"/></text:p>
      <text:p text:style-name="P16"><text:span text:style-name="T57">1) GiocOrchestra</text:span><text:span text:style-name="T58"><text:s/></text:span><text:span text:style-name="T59">per bambini di 6/10 anni </text:span></text:p>
      <text:p text:style-name="P16"><text:span text:style-name="T60">Con il metodo didattico “Pratico/Diretto” i bambini fin dalla</text:span><text:span text:style-name="T61"><text:s/></text:span><text:span text:style-name="T62">prima lezione suonano in un gruppo orchestrale anche se non hanno mai avuto esperienze simili e non hanno mai suonato uno strumento.</text:span></text:p>
      <text:p text:style-name="P16"><text:span text:style-name="T62">Utilizzando violini e violoncelli partecipano ad una esperienza collettiva che li vede coinvolti in una vera e propria orchestra.</text:span></text:p>
      <text:p text:style-name="P16"><text:span text:style-name="T62">La pratica del suonare insieme svolge anche una forte funzione sociale perche coinvolge l'ambito comportamentale ed emotivo<text:s text:c="2"/>influendo così sulla sfera realazionale: eseguire correttamente la propria parte crea un equilibrio ritmico e armonico con gli altri componenti dell'orchestra.</text:span></text:p>
      <text:p text:style-name="P17"><text:span text:style-name="T63">Obiettivi:</text:span></text:p>
      <text:p text:style-name="P17"><text:span text:style-name="T64">I bambini imparano a suonare il violino o il violoncelle e a suonare e a leggere la musica.</text:span></text:p>
      <text:p text:style-name="P17"><text:span text:style-name="T65">Finalità:</text:span></text:p>
      <text:p text:style-name="P17"><text:span text:style-name="T66">Realizzazare una piccola orchestra da camera composta da violini e violoncelli.</text:span></text:p>
      <text:p text:style-name="P17"><text:span text:style-name="T67"/></text:p>
      <text:p text:style-name="P17"><text:span text:style-name="T67"/></text:p>
      <text:p text:style-name="P17"><text:span text:style-name="T68">Modalità e costi:</text:span></text:p>
      <text:p text:style-name="P17"><text:span text:style-name="T69">- Un incontro settimanale della durata di 1 ora per un gruppo di 10 bambini</text:span></text:p>
      <text:p text:style-name="P18"><text:span text:style-name="T70">- Durata minima del laboratorio: 5<text:s text:c="2"/>ore </text:span></text:p>
      <text:p text:style-name="P18"><text:span text:style-name="T70">- Costo orario netto: € 40,00</text:span></text:p>
      <text:p text:style-name="P19"><text:span text:style-name="T70">- Gli strumenti devono essere già in dotazione della scuola, viceversa sarà Il Trillo a metterli a disposizione.</text:span></text:p>
      <text:p text:style-name="P20"><text:span text:style-name="T71"/></text:p>
      <text:p text:style-name="P21"><text:span text:style-name="T71"/></text:p>
      <text:p text:style-name="P21"><text:span text:style-name="T71"/></text:p>
      <text:p text:style-name="P21"><text:span text:style-name="T71"/></text:p>
      <text:p text:style-name="P21"><text:span text:style-name="T71"/></text:p>
      <text:p text:style-name="P22"><text:span text:style-name="T72">2) CoroRitmico per bambini di 6/10 anni </text:span></text:p>
      <text:p text:style-name="P22"><text:span text:style-name="T73">Cosa fanni i bambini:</text:span></text:p>
      <text:p text:style-name="P22"><text:span text:style-name="T73">Cantano brani (a una, due e a tre voci) tratti dal repertorio vocale tradizionale, dal musical, dal jazz e dalla musica moderna, accompagnandosi con “movimenti percussivi” del proprio corpo utilizzando mani e piedi sul modello didattico della body percussion.</text:span></text:p>
      <text:p text:style-name="P22"><text:span text:style-name="T74"/></text:p>
      <text:p text:style-name="P22"><text:span text:style-name="T75">L'attività didattica, basata sulla tecnica musicale e su elementi di psicomotricità, si svolge ponendo l'attenzione sui seguenti punti:</text:span></text:p>
      <text:list text:style-name="L23">
        <text:list-item>
          <text:p text:style-name="P23"><text:span text:style-name="T75">cantare apprendendo la corretta tecnica dell'intonazione e del respiro</text:span></text:p>
        </text:list-item>
        <text:list-item>
          <text:p text:style-name="P23"><text:span text:style-name="T75">coordinare il movimento corporeo in rapporto alla parte cantata</text:span></text:p>
        </text:list-item>
        <text:list-item>
          <text:p text:style-name="P23"><text:span text:style-name="T75">sincronizzare la propria espressività corporea con il gruppo intero</text:span></text:p>
        </text:list-item>
        <text:list-item>
          <text:p text:style-name="P23"><text:span text:style-name="T75">utilizzare piccoli strumenti a percussione</text:span></text:p>
        </text:list-item>
      </text:list>
      <text:p text:style-name="P24"><text:span text:style-name="T76"/></text:p>
      <text:p text:style-name="P24"><text:span text:style-name="T76"/></text:p>
      <text:list text:style-name="L25">
        <text:list-item>
          <text:p text:style-name="P25"><text:span text:style-name="T77">acquisire elementiti per imparare a leggere e a scrivere la musica ritmica.</text:span></text:p>
        </text:list-item>
      </text:list>
      <text:p text:style-name="P26"><text:span text:style-name="T78"/></text:p>
      <text:p text:style-name="P26"><text:span text:style-name="T78"/></text:p>
      <text:p text:style-name="P26"><text:span text:style-name="T79">Obiettivi</text:span><text:span text:style-name="T80">: </text:span></text:p>
      <text:p text:style-name="P26"><text:span text:style-name="T80">acquisire padronanza vocale e motoria</text:span></text:p>
      <text:p text:style-name="P26"><text:span text:style-name="T81">Finalità:</text:span></text:p>
      <text:p text:style-name="P26"><text:span text:style-name="T82">Realizzare uno spettacolo di teatro musicale con parti cantate in coro, mimate e recitate</text:span></text:p>
      <text:p text:style-name="P26"><text:span text:style-name="T83"/></text:p>
      <text:p text:style-name="P26"><text:span text:style-name="T84">Modalità e costi: </text:span></text:p>
      <text:p text:style-name="P26"><text:span text:style-name="T85">- Un incontro settimanale della durata di 1 ora.</text:span></text:p>
      <text:p text:style-name="P27"><text:span text:style-name="T86">- Durata minima del laboratorio: 6<text:s text:c="2"/>ore </text:span></text:p>
      <text:p text:style-name="P27"><text:span text:style-name="T86">- Costo orario netto: € 30,00</text:span></text:p>
      <text:p text:style-name="P27"><text:span text:style-name="T87"/></text:p>
      <text:p text:style-name="P27"><text:span text:style-name="T87"/></text:p>
      <text:p text:style-name="P27"><text:span text:style-name="T87"/></text:p>
      <text:p text:style-name="P27"><text:span text:style-name="T87"/></text:p>
      <text:p text:style-name="P27"><text:span text:style-name="T87"/></text:p>
      <text:p text:style-name="P27"><text:span text:style-name="T87"/></text:p>
      <text:p text:style-name="P28"><text:span text:style-name="T88">3) Teatro Musicale per bambini di 6/10 anni </text:span></text:p>
      <text:p text:style-name="P28"><text:span text:style-name="T89">Questo progetto coniuga letteratura infantile e musica.</text:span></text:p>
      <text:p text:style-name="P28"><text:span text:style-name="T90"/></text:p>
      <text:p text:style-name="P28"><text:span text:style-name="T91">Cosa di fa:</text:span><text:span text:style-name="T92"><text:s text:c="2"/></text:span></text:p>
      <text:p text:style-name="P28"><text:span text:style-name="T92">si realizza un'opera di Teatro musicale così strutturata:</text:span></text:p>
      <text:list text:style-name="L29">
        <text:list-item>
          <text:p text:style-name="P29"><text:span text:style-name="T92">musica (suonata e cantata con voce solista e coro)</text:span></text:p>
        </text:list-item>
        <text:list-item>
          <text:p text:style-name="P29"><text:span text:style-name="T92">recitazione (voce narrante)</text:span></text:p>
        </text:list-item>
        <text:list-item>
          <text:p text:style-name="P29"><text:span text:style-name="T92">costumi</text:span></text:p>
        </text:list-item>
        <text:list-item>
          <text:p text:style-name="P29"><text:span text:style-name="T92">scenografia</text:span></text:p>
        </text:list-item>
      </text:list>
      <text:p text:style-name="P30"><text:span text:style-name="T93"/></text:p>
      <text:p text:style-name="P30"><text:span text:style-name="T94">Come si fa:</text:span></text:p>
      <text:p text:style-name="P30"><text:span text:style-name="T95">per realizzare questo progetto è preferibile coinvolgere 2 classi perchè il numero complessivo dei bmbini deve essere diviso in base ai ruoli che devono svolgere, esempio: il coro deve essre composto da 15/20 bambini, il gruppo strumentale da almeno 10 bambini; ci sono poi le parti solistiche.</text:span></text:p>
      <text:p text:style-name="P30"><text:span text:style-name="T96">E' possibile comunque realizzare l'opera anche con una sola classe.</text:span></text:p>
      <text:p text:style-name="P30"><text:span text:style-name="T97"/></text:p>
      <text:p text:style-name="P30"><text:span text:style-name="T97"/></text:p>
      <text:p text:style-name="P30"><text:span text:style-name="T97"/></text:p>
      <text:p text:style-name="P30"><text:span text:style-name="T97"/></text:p>
      <text:p text:style-name="P30"><text:span text:style-name="T97"/></text:p>
      <text:p text:style-name="P30"><text:span text:style-name="T97"/></text:p>
      <text:p text:style-name="P30"><text:span text:style-name="T97"/></text:p>
      <text:p text:style-name="P30"><text:span text:style-name="T97"/></text:p>
      <text:p text:style-name="P30"><text:span text:style-name="T98">Quanti operatori:</text:span><text:span text:style-name="T99"><text:s/>N. 2 (uno per la parte musicale e l'altro per la parte teatrale)</text:span></text:p>
      <text:p text:style-name="P30"><text:span text:style-name="T100"/></text:p>
      <text:p text:style-name="P30"><text:span text:style-name="T101">Come si organizza:</text:span></text:p>
      <text:p text:style-name="P30"><text:span text:style-name="T102">la classe / le classi viene/vengono divisa/divise nel seguente modo:</text:span></text:p>
      <text:p text:style-name="P31"><text:span text:style-name="T102"><text:s text:c="7"/>-<text:s text:c="3"/>parte teatrale (attori<text:s/></text:span><text:span text:style-name="T103">–</text:span><text:span text:style-name="T104"><text:s/>voce narrante<text:s/></text:span><text:span text:style-name="T105">–</text:span><text:span text:style-name="T106"><text:s/>scene<text:s/></text:span><text:span text:style-name="T107">–</text:span><text:span text:style-name="T108"><text:s/>costumi) con operatore N. 1</text:span></text:p>
      <text:p text:style-name="P31"><text:span text:style-name="T109"><text:s text:c="7"/>-<text:s text:c="3"/>parte musicale (cantanti<text:s/></text:span><text:span text:style-name="T110">–</text:span><text:span text:style-name="T111"><text:s/>coro<text:s/></text:span><text:span text:style-name="T112">–</text:span><text:span text:style-name="T113"><text:s/>musicisti) con operatore N. </text:span></text:p>
      <text:p text:style-name="P31"><text:span text:style-name="T114">- Modalità e costi: </text:span></text:p>
      <text:p text:style-name="P31"><text:span text:style-name="T114">-<text:s/></text:span><text:span text:style-name="T115"><text:s/>Un incontro settimanale della durata di 1 ora (1ora per la parte musicale e 1 ora per la Parte recitata).</text:span></text:p>
      <text:p text:style-name="P31"><text:span text:style-name="T115">- Costo orario netto per singolo operatore: € 30,00</text:span></text:p>
      <text:p text:style-name="P32"><text:span text:style-name="T116">- Totale ore: 20 (10 ore per la parte teatrale e 10 ore per la parte musicale)</text:span></text:p>
      <text:p text:style-name="P32"><text:span text:style-name="T117"/></text:p>
      <text:p text:style-name="P32"><text:span text:style-name="T117"/></text:p>
      <text:p text:style-name="P32"><text:span text:style-name="T117"/></text:p>
      <text:p text:style-name="P33"><text:span text:style-name="T118">ATTIVITA' EXSTRASCOLASTICHE PER LE CLASSI ELEMENTARI</text:span></text:p>
      <text:p text:style-name="P33"><text:span text:style-name="T118">E PER LE SCUOLE MEDIE</text:span></text:p>
      <text:p text:style-name="P33"><text:span text:style-name="T118">Corsi collettivi di musica e canto</text:span></text:p>
      <text:p text:style-name="P33"><text:span text:style-name="T119"/></text:p>
      <text:p text:style-name="P34"><text:span text:style-name="T119"/></text:p>
      <text:p text:style-name="P34"><text:span text:style-name="T120">Suonare Insieme: </text:span></text:p>
      <text:p text:style-name="P34"><text:span text:style-name="T121">Questa parte del progetto propone corsi di<text:s/></text:span><text:span text:style-name="T122">musica collettiva<text:s/></text:span><text:span text:style-name="T123">da svolgersi in orario pomeridiano</text:span><text:span text:style-name="T124"><text:s/></text:span><text:span text:style-name="T125">con la finalità di formare ensemble vocali e strumentali.</text:span></text:p>
      <text:p text:style-name="P34"><text:span text:style-name="T125"><text:s/>Esempio: gruppi di chitarra, gruppi di tastiera, di percussione, di archi, etc., etc,</text:span></text:p>
      <text:p text:style-name="P34"><text:span text:style-name="T125">Le attività si svolgono nella stessa scuola fraquentata dai bambini dalle ore 16,30 in poi.</text:span></text:p>
      <text:p text:style-name="P34"><text:span text:style-name="T126"/></text:p>
      <text:p text:style-name="P34"><text:span text:style-name="T127">Corsi:</text:span><text:span text:style-name="T128"><text:s/>pianoforte/tastiera, chitarra acustica ed elettrica, basso elettrico, percussioni, violino, violoncello, tromba, flauto, sax e canto.</text:span></text:p>
      <text:p text:style-name="P34"><text:span text:style-name="T129"/></text:p>
      <text:p text:style-name="P35"><text:span text:style-name="T130">Obiettivi: </text:span></text:p>
      <text:p text:style-name="P35"><text:span text:style-name="T131">creare attraverso la musica momenti di aggregazionne tramite la formazione di gruppi ed ensemble.</text:span></text:p>
      <text:p text:style-name="P35"><text:span text:style-name="T132">Finalità:</text:span></text:p>
      <text:p text:style-name="P35"><text:span text:style-name="T133">Realizzare gruppi di musica d'insieme</text:span></text:p>
      <text:p text:style-name="P35"><text:span text:style-name="T134"/></text:p>
      <text:p text:style-name="P36"><text:span text:style-name="T135">- Costo mensile per singlo iscritto: € 50,00</text:span></text:p>
      <text:p text:style-name="P36"><text:span text:style-name="T135">- Durata della singola lezione collettiva: 1ora.</text:span></text:p>
      <text:p text:style-name="P36"><text:span text:style-name="T135">- I corsi hanno inizio con un numero minimo di 4 partecipanti per sezione.</text:span></text:p>
      <text:p text:style-name="P36"><text:span text:style-name="T136"/></text:p>
      <text:p text:style-name="P36"><text:span text:style-name="T136"/></text:p>
      <text:p text:style-name="P36"><text:span text:style-name="T13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