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Calibri" style:font-family-asian="Calibri" style:font-family-complex="Calibri" fo:background-color="#dfdfdf" fo:color="#000000"/>
    </style:style>
    <style:style style:name="T3" style:family="text">
      <style:text-properties fo:font-size="12.00pt" fo:font-weight="bold"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2.00pt" fo:font-weight="normal"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80"/>
    </style:style>
    <style:style style:name="T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80"/>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80"/>
    </style:style>
    <style:style style:name="T1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80"/>
    </style:style>
    <style:style style:name="T13" style:family="text">
      <style:text-properties fo:font-size="12.00pt" fo:font-weight="normal" fo:font-family="Calibri" style:font-family-asian="Calibri" style:font-family-complex="Calibri" fo:background-color="transparent" style:use-window-font-color="true"/>
    </style:style>
    <style:style style:name="T1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80"/>
    </style:style>
    <style:style style:name="T1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8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fo:font-family="Calibri" style:font-family-asian="Calibri" style:font-family-complex="Calibri" fo:background-color="transparent" style:use-window-font-color="true" fo:font-style="italic"/>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Calibri" style:font-family-asian="Calibri" style:font-family-complex="Calibri" fo:background-color="transparent" fo:color="#000000"/>
    </style:style>
    <style:style style:name="T21" style:family="text">
      <style:text-properties fo:font-size="12.00pt" fo:font-weight="normal" fo:font-family="Calibri" style:font-family-asian="Calibri" style:font-family-complex="Calibri" fo:background-color="transparent" fo:color="#000000"/>
    </style:style>
    <style:style style:name="T22" style:family="text">
      <style:text-properties fo:font-size="12.00pt" fo:font-weight="bold" fo:font-family="Calibri" style:font-family-asian="Calibri" style:font-family-complex="Calibri" fo:background-color="transparent" fo:color="#000000"/>
    </style:style>
    <style:style style:name="T23" style:family="text">
      <style:text-properties fo:font-size="12.00pt" fo:font-weight="normal" fo:font-family="Calibri" style:font-family-asian="Calibri" style:font-family-complex="Calibri" fo:background-color="transparent" fo:color="#000000"/>
    </style:style>
    <style:style style:name="T24" style:family="text">
      <style:text-properties fo:font-size="12.00pt" fo:font-weight="normal" fo:font-family="Calibri" style:font-family-asian="Calibri" style:font-family-complex="Calibri" fo:background-color="transparent" fo:color="#000000" fo:font-style="italic"/>
    </style:style>
    <style:style style:name="T25" style:family="text">
      <style:text-properties fo:font-size="12.00pt" fo:font-weight="normal" fo:font-family="Calibri" style:font-family-asian="Calibri" style:font-family-complex="Calibri" fo:background-color="transparent" fo:color="#000000"/>
    </style:style>
    <style:style style:name="T26" style:family="text">
      <style:text-properties fo:font-size="12.00pt" fo:font-weight="normal" fo:font-family="Calibri" style:font-family-asian="Calibri" style:font-family-complex="Calibri" fo:background-color="#ffffff" fo:color="#303030"/>
    </style:style>
    <style:style style:name="T27" style:family="text">
      <style:text-properties fo:font-size="12.00pt" fo:font-weight="normal" fo:font-family="Calibri" style:font-family-asian="Calibri" style:font-family-complex="Calibri" fo:background-color="transparent" fo:color="#000000"/>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2.00pt" fo:font-weight="bold"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bold"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bold" fo:font-family="Calibri" style:font-family-asian="Calibri" style:font-family-complex="Calibri" fo:background-color="transparent" style:use-window-font-color="true"/>
    </style:style>
    <style:style style:name="T39" style:family="text">
      <style:text-properties fo:font-size="12.00pt" fo:font-weight="normal" fo:font-family="Calibri" style:font-family-asian="Calibri" style:font-family-complex="Calibri" fo:background-color="transparent" style:use-window-font-color="true"/>
    </style:style>
    <style:style style:name="T40" style:family="text">
      <style:text-properties fo:font-size="12.00pt" fo:font-weight="bold" fo:font-family="Calibri" style:font-family-asian="Calibri" style:font-family-complex="Calibri" fo:background-color="transparent" style:use-window-font-color="true"/>
    </style:style>
    <style:style style:name="T41" style:family="text">
      <style:text-properties fo:font-size="12.00pt" fo:font-weight="normal" fo:font-family="Calibri" style:font-family-asian="Calibri" style:font-family-complex="Calibri" fo:background-color="transparent" style:use-window-font-color="true"/>
    </style:style>
    <style:style style:name="T42" style:family="text">
      <style:text-properties fo:font-size="12.00pt" fo:font-weight="normal" fo:font-family="Calibri" style:font-family-asian="Calibri" style:font-family-complex="Calibri" fo:background-color="#ffffff" style:use-window-font-color="true" fo:font-variant="small-caps"/>
    </style:style>
    <style:style style:name="T43" style:family="text">
      <style:text-properties fo:font-size="12.00pt" fo:font-weight="normal" fo:font-family="Calibri" style:font-family-asian="Calibri" style:font-family-complex="Calibri" fo:background-color="#ffffff" style:use-window-font-color="true"/>
    </style:style>
    <style:style style:name="T44" style:family="text">
      <style:text-properties fo:font-size="12.00pt" fo:font-weight="normal" fo:font-family="Calibri" style:font-family-asian="Calibri" style:font-family-complex="Calibri" fo:background-color="#ffffff" style:use-window-font-color="true" fo:font-style="italic"/>
    </style:style>
    <style:style style:name="T45" style:family="text">
      <style:text-properties fo:font-size="12.00pt" fo:font-weight="normal" fo:font-family="Calibri" style:font-family-asian="Calibri" style:font-family-complex="Calibri" fo:background-color="#ffffff" style:use-window-font-color="true"/>
    </style:style>
    <style:style style:name="T46" style:family="text">
      <style:text-properties fo:font-size="12.00pt" fo:font-weight="normal" fo:font-family="Calibri" style:font-family-asian="Calibri" style:font-family-complex="Calibri" fo:background-color="#ffffff" style:use-window-font-color="true" fo:font-variant="small-caps"/>
    </style:style>
    <style:style style:name="T47" style:family="text">
      <style:text-properties fo:font-size="12.00pt" fo:font-weight="normal" fo:font-family="Calibri" style:font-family-asian="Calibri" style:font-family-complex="Calibri" fo:background-color="#ffffff" style:use-window-font-color="true"/>
    </style:style>
    <style:style style:name="T48" style:family="text">
      <style:text-properties fo:font-size="12.00pt" fo:font-weight="normal" fo:font-family="Calibri" style:font-family-asian="Calibri" style:font-family-complex="Calibri" fo:background-color="#ffffff" style:use-window-font-color="true" fo:font-style="italic"/>
    </style:style>
    <style:style style:name="T49" style:family="text">
      <style:text-properties fo:font-size="12.00pt" fo:font-weight="normal" fo:font-family="Calibri" style:font-family-asian="Calibri" style:font-family-complex="Calibri" fo:background-color="#ffffff" style:use-window-font-color="true"/>
    </style:style>
    <style:style style:name="T50" style:family="text">
      <style:text-properties fo:font-size="12.00pt" fo:font-weight="normal" fo:font-family="Calibri" style:font-family-asian="Calibri" style:font-family-complex="Calibri" fo:background-color="#ffffff" style:use-window-font-color="true" fo:font-variant="small-caps"/>
    </style:style>
    <style:style style:name="T51" style:family="text">
      <style:text-properties fo:font-size="12.00pt" fo:font-weight="normal" fo:font-family="Calibri" style:font-family-asian="Calibri" style:font-family-complex="Calibri" fo:background-color="#ffffff" style:use-window-font-color="true"/>
    </style:style>
    <style:style style:name="T52" style:family="text">
      <style:text-properties fo:font-size="12.00pt" fo:font-weight="normal" fo:font-family="Calibri" style:font-family-asian="Calibri" style:font-family-complex="Calibri" fo:background-color="#ffffff" style:use-window-font-color="true" fo:font-style="italic"/>
    </style:style>
    <style:style style:name="T53" style:family="text">
      <style:text-properties fo:font-size="12.00pt" fo:font-weight="normal" fo:font-family="Calibri" style:font-family-asian="Calibri" style:font-family-complex="Calibri" fo:background-color="#ffffff" style:use-window-font-color="true"/>
    </style:style>
    <style:style style:name="T54" style:family="text">
      <style:text-properties fo:font-size="12.00pt" fo:font-weight="bold" fo:font-family="Calibri" style:font-family-asian="Calibri" style:font-family-complex="Calibri" fo:background-color="#ffffff" style:use-window-font-color="true"/>
    </style:style>
    <style:style style:name="T55" style:family="text">
      <style:text-properties fo:font-size="12.00pt" fo:font-weight="normal" fo:font-family="Calibri" style:font-family-asian="Calibri" style:font-family-complex="Calibri" fo:background-color="#ffffff" style:use-window-font-color="true"/>
    </style:style>
    <style:style style:name="T56" style:family="text">
      <style:text-properties fo:font-size="12.00pt" fo:font-weight="bold" fo:font-family="Calibri" style:font-family-asian="Calibri" style:font-family-complex="Calibri" fo:background-color="#ffffff" style:use-window-font-color="true"/>
    </style:style>
    <style:style style:name="T57" style:family="text">
      <style:text-properties fo:font-size="12.00pt" fo:font-weight="normal" fo:font-family="Calibri" style:font-family-asian="Calibri" style:font-family-complex="Calibri" fo:background-color="transparent" style:use-window-font-color="true"/>
    </style:style>
    <style:style style:name="T58" style:family="text">
      <style:text-properties fo:font-size="12.00pt" fo:font-weight="bold" fo:font-family="Calibri" style:font-family-asian="Calibri" style:font-family-complex="Calibri" fo:background-color="transparent" style:use-window-font-color="true"/>
    </style:style>
    <style:style style:name="T59" style:family="text">
      <style:text-properties fo:font-size="12.00pt" fo:font-weight="normal" fo:font-family="Calibri" style:font-family-asian="Calibri" style:font-family-complex="Calibri" fo:background-color="transparent" style:use-window-font-color="true"/>
    </style:style>
    <style:style style:name="T60" style:family="text">
      <style:text-properties fo:font-size="12.00pt" fo:font-weight="bold" fo:font-family="Calibri" style:font-family-asian="Calibri" style:font-family-complex="Calibri" fo:background-color="transparent" style:use-window-font-color="true"/>
    </style:style>
    <style:style style:name="T61" style:family="text">
      <style:text-properties fo:font-size="12.00pt" fo:font-weight="normal" fo:font-family="Calibri" style:font-family-asian="Calibri" style:font-family-complex="Calibri" fo:background-color="transparent" style:use-window-font-color="true"/>
    </style:style>
    <style:style style:name="T62" style:family="text">
      <style:text-properties fo:font-size="12.00pt" fo:font-weight="bold" fo:font-family="Calibri" style:font-family-asian="Calibri" style:font-family-complex="Calibri" fo:background-color="transparent" style:use-window-font-color="true"/>
    </style:style>
    <style:style style:name="T63" style:family="text">
      <style:text-properties fo:font-size="12.00pt" fo:font-weight="normal" fo:font-family="Calibri" style:font-family-asian="Calibri" style:font-family-complex="Calibri" fo:background-color="transparent" style:use-window-font-color="true"/>
    </style:style>
    <style:style style:name="T64" style:family="text">
      <style:text-properties fo:font-size="12.00pt" fo:font-weight="bold" fo:font-family="Calibri" style:font-family-asian="Calibri" style:font-family-complex="Calibri" fo:background-color="transparent" style:use-window-font-color="true"/>
    </style:style>
    <style:style style:name="T65" style:family="text">
      <style:text-properties fo:font-size="12.00pt" fo:font-weight="normal" fo:font-family="Calibri" style:font-family-asian="Calibri" style:font-family-complex="Calibri" fo:background-color="transparent" style:use-window-font-color="true"/>
    </style:style>
    <style:style style:name="T66" style:family="text">
      <style:text-properties fo:font-size="12.00pt" fo:font-weight="normal" fo:font-family="Calibri" style:font-family-asian="Calibri" style:font-family-complex="Calibri" fo:background-color="transparent" style:use-window-font-color="true" fo:font-style="italic"/>
    </style:style>
    <style:style style:name="T67" style:family="text">
      <style:text-properties fo:font-size="12.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left="35.40pt" fo:text-indent="0.00pt"/>
    </style:style>
    <style:style style:name="P2" style:family="paragraph">
      <style:paragraph-properties fo:line-height="100.00%" fo:text-align="center"/>
    </style:style>
    <style:style style:name="P3" style:family="paragraph">
      <style:paragraph-properties fo:line-height="100.00%" fo:text-align="center">
        <style:tab-stops>
          <style:tab-stop style:position="90.00pt"/>
        </style:tab-stops>
      </style:paragraph-properties>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justify" fo:margin-bottom="10.00pt"/>
    </style:style>
    <style:style style:name="P7" style:family="paragraph">
      <style:paragraph-properties fo:line-height="100.00%" fo:text-align="justify" fo:margin-bottom="3.45pt"/>
    </style:style>
    <style:style style:name="P8" style:family="paragraph">
      <style:paragraph-properties fo:line-height="115.00%" fo:text-align="left"/>
    </style:style>
    <text:list-style style:name="L9">
      <text:list-level-style-bullet text:level="1" text:bullet-char="•">
        <style:list-level-properties text:space-before="18.00pt" text:min-label-width="18.00pt"/>
        <style:text-properties fo:font-family="Symbol"/>
      </text:list-level-style-bullet>
    </text:list-style>
    <style:style style:name="P9" style:family="paragraph">
      <style:paragraph-properties fo:line-height="115.00%" fo:text-align="left"/>
    </style:style>
    <style:style style:name="P10" style:family="paragraph">
      <style:paragraph-properties fo:line-height="115.00%" fo:text-align="left"/>
    </style:style>
    <style:style style:name="P11" style:family="paragraph">
      <style:paragraph-properties fo:line-height="115.00%" fo:text-align="justify"/>
    </style:style>
  </office:automatic-styles>
  <office:body>
    <office:text>
      <text:p text:style-name="P1"><draw:frame text:anchor-type="as-char" svg:width="13.23mm" svg:height="14.82mm" style:rel-width="scale" style:rel-height="scale"><draw:object-ole xlink:href="OleObj1"/><draw:image xlink:href="ObjectReplacements/OleObj1"/></draw:frame><text:span text:style-name="T1"/></text:p>
      <text:p text:style-name="P2"><text:span text:style-name="T1"/></text:p>
      <text:p text:style-name="P3"><text:span text:style-name="T2">ISTITUTO COMPRENSIVO “ TERESA MATTEI “</text:span></text:p>
      <text:p text:style-name="P4"><text:span text:style-name="T3">Via del Pratello<text:s text:c="2"/>15 - 50012 BAGNO A RIPOLI<text:s text:c="2"/>(FI ) -<text:s text:c="3"/>tel. 055-630084 - fax 055-632218</text:span></text:p>
      <text:p text:style-name="P4"><text:span text:style-name="T4">Cod. Fisc. 94173870489<text:s text:c="2"/></text:span><text:span text:style-name="T5">–</text:span><text:span text:style-name="T6"><text:s/>Cod. Mecc. FIIC84500A</text:span></text:p>
      <text:p text:style-name="P4"><text:span text:style-name="T7">e-mail:<text:s text:c="2"/></text:span><text:a xlink:href="mailto:FIIC84500A@istruzione.it"><text:span text:style-name="T9">FIIC84500A@istruzione.it</text:span></text:a><text:span text:style-name="T10"><text:s/>-<text:s text:c="2"/></text:span><text:a xlink:href="mailto:FIIC84500A@pec.istruzione.it"><text:span text:style-name="T12">FIIC84500A@pec.istruzione.it</text:span></text:a><text:span text:style-name="T13"><text:s text:c="3"/></text:span></text:p>
      <text:p text:style-name="P4"><text:span text:style-name="T13">sito web:<text:s/></text:span><text:a xlink:href="http://www.icmattei.gov.it/"><text:span text:style-name="T15">www.icmattei.gov.it</text:span></text:a><text:span text:style-name="T16"/></text:p>
      <text:p text:style-name="P4"><text:span text:style-name="T16"/></text:p>
      <text:p text:style-name="P4"><text:span text:style-name="T16"/></text:p>
      <text:p text:style-name="P4"><text:span text:style-name="T17">A.S. 2020/2021</text:span></text:p>
      <text:p text:style-name="P5"><text:span text:style-name="T18"><text:s text:c="4"/></text:span></text:p>
      <text:p text:style-name="P5"><text:span text:style-name="T19"/></text:p>
      <text:p text:style-name="P6"><text:span text:style-name="T20">VERBALE N° 5 DEL DIPARTIMENTO DI LETTERE </text:span></text:p>
      <text:p text:style-name="P7"><text:span text:style-name="T21">Nel periodo indicato dalla circolare n. 380,<text:s/></text:span><text:span text:style-name="T22">in modalità agile<text:s/></text:span><text:span text:style-name="T23">(tramite<text:s/></text:span><text:span text:style-name="T24">Meet</text:span><text:span text:style-name="T25">) ai sensi della legge 22 maggio 2017, n. 81 e del D.lg. n. 85/2005,</text:span><text:span text:style-name="T26"> </text:span><text:span text:style-name="T27">sotto il coordinamento della prof.ssa Beatrice Ricci, si svolge il Dipartimento di Lettere</text:span><text:span text:style-name="T28">, del mese di Aprile, dell’anno 2021, alle ore 15:00, per discutere i seguenti<text:s/></text:span><text:span text:style-name="T29">punti</text:span><text:span text:style-name="T30"><text:s/>all’O.d.G.:</text:span></text:p>
      <text:p text:style-name="P8"><text:span text:style-name="T31"/></text:p>
      <text:list text:style-name="L9">
        <text:list-item>
          <text:p text:style-name="P9"><text:span text:style-name="T32">Scelta nuove adozioni libri di testo</text:span></text:p>
        </text:list-item>
        <text:list-item>
          <text:p text:style-name="P9"><text:span text:style-name="T32">Esame di Stato conclusivo del primo ciclo di istruzione</text:span></text:p>
        </text:list-item>
        <text:list-item>
          <text:p text:style-name="P9"><text:span text:style-name="T32">Proposta prove parallele di fine anno</text:span></text:p>
        </text:list-item>
        <text:list-item>
          <text:p text:style-name="P9"><text:span text:style-name="T32">Valutazione alunni, con particolare riferimento agli alunni con BES</text:span></text:p>
        </text:list-item>
        <text:list-item>
          <text:p text:style-name="P9"><text:span text:style-name="T32">Varie ed eventuale</text:span></text:p>
        </text:list-item>
      </text:list>
      <text:p text:style-name="P10"><text:span text:style-name="T33"/></text:p>
      <text:p text:style-name="P10"><text:span text:style-name="T34">Sono presenti i professori: Ricci (coordinatrice), Meini, Felici, Peri, Pancani, Favilli, Saccutelli, Parigi e Podestà </text:span></text:p>
      <text:p text:style-name="P10"><text:span text:style-name="T35"/></text:p>
      <text:p text:style-name="P10"><text:span text:style-name="T36">Coordina la prof.ssa Ricci e funge da segretario verbalizzante la prof.ssa Podestà </text:span></text:p>
      <text:p text:style-name="P10"><text:span text:style-name="T37"/></text:p>
      <text:p text:style-name="P11"><text:span text:style-name="T38"><text:s text:c="2"/></text:span><text:span text:style-name="T39"><text:s text:c="4"/></text:span><text:span text:style-name="T40">1.</text:span><text:span text:style-name="T41"><text:s/>La prof.ssa Meini esprime la volontà di non adottare per la futura classe prima il volume di Antologia, pensando a un percorso didattico basato sul metodo WRW (i soldi spesi abitualmente dalle famiglie per il volume dell’Antologia sarebbero invece destinati alle fotocopie). Il prof. Peri avalla la proposta, ma precisa che per adottare una tale soluzione sarebbe necessaria una progettazione ben modulata per iscritto da presentare e far votare al Collegio.</text:span></text:p>
      <text:p text:style-name="P11"><text:span text:style-name="T41"><text:s text:c="5"/>Tutti i docenti del Dipartimento sono concordi nel sollevare la criticità seguente: gli insegnanti che vengono spostati di sezione si troveranno a lavorare con testi scelti in adozione da altri colleghi. </text:span></text:p>
      <text:p text:style-name="P11"><text:span text:style-name="T41"><text:s text:c="5"/>Il Dipartimento giunge a tale conclusione: gli insegnanti che attualmente hanno in adozione<text:s/></text:span><text:span text:style-name="T42">E. Asnaghi-R. Gaviani-P. Nicolaci</text:span><text:span text:style-name="T43">,<text:s/></text:span><text:span text:style-name="T44">Oltre lo specchio</text:span><text:span text:style-name="T45">, Lattes chiederanno di passare a<text:s/></text:span><text:span text:style-name="T46">A. Pellizzi-V. Novembri</text:span><text:span text:style-name="T47">,<text:s/></text:span><text:span text:style-name="T48">Come noi</text:span><text:span text:style-name="T49">, Mondadori, ritenendolo un testo con un corpus di testi più ampio e aggiornato, finalizzato al coinvolgimento dei lettori attraverso l’incontro con gli autori della narrativa contemporanea per ragazzi, mediante anche una ricca integrazione digitale; manterranno invece il medesimo testo coloro che hanno in adozione<text:s/></text:span><text:span text:style-name="T50">A. Assandri-P. Assandri-E. Mutti</text:span><text:span text:style-name="T51">,<text:s/></text:span><text:span text:style-name="T52">Mappe e tesori</text:span><text:span text:style-name="T53">, Zanichelli.</text:span></text:p>
      <text:p text:style-name="P11"><text:span text:style-name="T54"><text:s text:c="5"/>2.<text:s/></text:span><text:span text:style-name="T55">La prof.ssa Felici</text:span><text:span text:style-name="T56"><text:s/></text:span><text:span text:style-name="T57">suggerisce</text:span><text:span text:style-name="T58"><text:s/></text:span><text:span text:style-name="T59">una duplice valutazione relativa sia all’elaborato che all’esposizione orale (che sarà la parte preminente della prova finale) ed è favorevole a riproporre i criteri previsti per l’a.s. scorso. </text:span></text:p>
      <text:p text:style-name="P11"><text:span text:style-name="T59"><text:s text:c="5"/>Il Dipartimento è concorde nel favorire l’interdisciplinarietà dell’elaborato, che potrà ruotare intorno anche a un interesse personale degli alunni e dovrà avere un minimo di quattro discipline collegate (fra le quali preferibilmente Educazione civica, così come è suggerito dall’ordinanza ministeriale).<text:s/></text:span><text:span text:style-name="T60"><text:s text:c="2"/></text:span></text:p>
      <text:p text:style-name="P11"><text:span text:style-name="T60"><text:s text:c="5"/>3.<text:s/></text:span><text:span text:style-name="T61">Il Dipartimento propone per le classi terze una simulazione INVALSI e per le classi prime e seconde delle prove MT ed eventualmente una produzione scritta.</text:span></text:p>
      <text:p text:style-name="P11"><text:span text:style-name="T61"><text:s text:c="5"/></text:span><text:span text:style-name="T62">4</text:span><text:span text:style-name="T63">.<text:s text:c="3"/>Il Dipartimento decide di attenersi a quanto già stabilito nei singoli PEI e PDP.</text:span></text:p>
      <text:p text:style-name="P11"><text:span text:style-name="T63"><text:s text:c="5"/></text:span><text:span text:style-name="T64">5.</text:span><text:span text:style-name="T65"><text:s/>- La prof.ssa Meini ricorda l’attivazione del progetto<text:s/></text:span><text:span text:style-name="T66">Binocolo</text:span><text:span text:style-name="T67">, al quale saranno destinati quegli alunni di terza con più difficoltà, per essere supportati nella preparazione della prova di esame. </text:span></text:p>
      <text:p text:style-name="P11"><text:span text:style-name="T67"><text:s text:c="8"/>- Le prof.sse Meini e Felici espongono il contenuto dell’incontro avuto con il Liceo Gobetti-Volta, mirato alla creazione di una continuità didattica tra le classi terze della Secondaria di primo grado e le future classi prime della Secondaria secondo grado, soprattutto relativamente alla analisi grammaticale (individuazione del soggetto, predicato verbale e nominale…), al fine di creare test omologhi.</text:span></text:p>
      <text:p text:style-name="P11"><text:span text:style-name="T67"><text:s text:c="9"/>- La prof.ssa Parigi chiede se potrà essere possibile usufruire delle ore in asincrono per svolgere il laboratorio di teatro.</text:span></text:p>
      <text:p text:style-name="P11"><text:span text:style-name="T67"><text:s text:c="10"/>- Il Dipartimento deicide di rimandare il progetto di Letizia Fuochi, destinato alle classi terze, al periodo del ritorno in presenza.</text:span></text:p>
      <text:p text:style-name="P11"><text:span text:style-name="T67"><text:s text:c="10"/>- I giochi danteschi saranno spostati al 6 Maggio. </text:span></text:p>
      <text:p text:style-name="P11"><text:span text:style-name="T68"/></text:p>
      <text:p text:style-name="P11"><text:span text:style-name="T68"/></text:p>
      <text:p text:style-name="P11"><text:span text:style-name="T69"><text:s text:c="5"/>La seduta è sciolta alle ore 17.15.</text:span></text:p>
      <text:p text:style-name="P11"><text:span text:style-name="T70"/></text:p>
      <text:p text:style-name="P11"><text:span text:style-name="T70"/></text:p>
      <text:p text:style-name="P11"><text:span text:style-name="T70"/></text:p>
      <text:p text:style-name="P11"><text:span text:style-name="T71">La coordinatrice<text:s text:c="95"/>La segretaria </text:span></text:p>
      <text:p text:style-name="P11"><text:span text:style-name="T71">Prof.ssa Beatrice Ricci<text:s text:c="81"/>prof.ssa Erica Podestà</text:span></text:p>
      <text:p text:style-name="P11"><text:span text:style-name="T71"><text:s text:c="121"/></text:span></text:p>
      <text:p text:style-name="P11"><text:span text:style-name="T7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