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ahoma" style:font-family-asian="Tahoma" style:font-family-complex="Tahoma" fo:background-color="transparent" fo:color="#000000" text:display="none"/>
    </style:style>
    <style:style style:name="T2" style:family="text">
      <style:text-properties fo:font-size="12.00pt" fo:font-weight="normal" style:text-underline-mode="continuous" style:text-underline-type="single" style:text-underline-style="solid" style:text-underline-width="normal" fo:font-family="Tahoma" style:font-family-asian="Tahoma" style:font-family-complex="Tahoma"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ahoma" style:font-family-asian="Tahoma" style:font-family-complex="Tahom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Raleway" style:font-family-asian="Raleway" style:font-family-complex="Raleway" fo:background-color="#ffffff" fo:color="#444444"/>
    </style:style>
    <style:style style:name="T7" style:family="text">
      <style:text-properties fo:font-size="12.00pt" fo:font-weight="bold" fo:font-family="Raleway" style:font-family-asian="Raleway" style:font-family-complex="Raleway" fo:background-color="#ffffff" fo:color="#444444" fo:font-style="italic"/>
    </style:style>
    <style:style style:name="T8" style:family="text">
      <style:text-properties fo:font-size="12.00pt" fo:font-weight="bold" fo:font-family="Raleway" style:font-family-asian="Raleway" style:font-family-complex="Raleway" fo:background-color="#ffffff" fo:color="#444444"/>
    </style:style>
    <style:style style:name="T9" style:family="text">
      <style:text-properties fo:font-size="12.00pt" fo:font-weight="normal" fo:font-family="Raleway" style:font-family-asian="Raleway" style:font-family-complex="Raleway" fo:background-color="#ffffff" fo:color="#444444"/>
    </style:style>
    <style:style style:name="T10" style:family="text">
      <style:text-properties fo:font-size="12.00pt" fo:font-weight="normal" fo:font-family="Raleway" style:font-family-asian="Raleway" style:font-family-complex="Raleway" fo:background-color="#ffffff" fo:color="#444444" fo:font-style="italic"/>
    </style:style>
    <style:style style:name="T11" style:family="text">
      <style:text-properties fo:font-size="12.00pt" fo:font-weight="normal" fo:font-family="Raleway" style:font-family-asian="Raleway" style:font-family-complex="Raleway" fo:background-color="#ffffff" fo:color="#444444"/>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Raleway" style:font-family-asian="Raleway" style:font-family-complex="Raleway" fo:background-color="#ffffff" fo:color="#444444"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bottom="8.30pt"/>
    </style: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81.00pt" text:min-label-width="18.00pt"/>
        <style:text-properties fo:font-family="Symbol"/>
      </text:list-level-style-bullet>
    </text:list-style>
    <style:style style:name="P6" style:family="paragraph">
      <style:paragraph-properties fo:line-height="100.00%" fo:text-align="left" fo:margin-left="-18.00pt" fo:text-indent="18.00pt" fo:margin-top="5.00pt" fo:margin-bottom="5.00pt"/>
    </style:style>
    <style:style style:name="P7" style:family="paragraph">
      <style:paragraph-properties fo:line-height="100.00%" fo:text-align="left" fo:margin-bottom="8.30pt"/>
    </style:style>
    <text:list-style style:name="L8">
      <text:list-level-style-bullet text:level="1" text:bullet-char="•">
        <style:list-level-properties text:space-before="81.00pt" text:min-label-width="18.00pt"/>
        <style:text-properties fo:font-family="Symbol"/>
      </text:list-level-style-bullet>
    </text:list-style>
    <style:style style:name="P8" style:family="paragraph">
      <style:paragraph-properties fo:line-height="100.00%" fo:text-align="left" fo:margin-left="-18.00pt" fo:text-indent="18.00pt" fo:margin-top="5.00pt" fo:margin-bottom="5.00pt"/>
    </style:style>
    <style:style style:name="P9" style:family="paragraph">
      <style:paragraph-properties fo:line-height="100.00%" fo:text-align="left" fo:margin-bottom="8.30pt"/>
    </style:style>
  </office:automatic-styles>
  <office:body>
    <office:text>
      <text:p text:style-name="P1"><text:a xlink:href="http://www.chiavidellacitta.it/?post_type=progetti&amp;p=10483"><text:span text:style-name="T2">Dalla liberazione alla nascita della Costituzione italiana</text:span></text:a><text:span text:style-name="T3"/></text:p>
      <text:p text:style-name="P1"><text:span text:style-name="T4">ANPI di Bagno a Ripoli sezione “Pietro Ferruzzi”</text:span></text:p>
      <text:p text:style-name="P2"><text:span text:style-name="T5"/></text:p>
      <text:p text:style-name="P3"><text:span text:style-name="T6">Destinatari:<text:s text:c="2"/>classi V scuola primaria e III scuola secondaria di primo grado.</text:span></text:p>
      <text:p text:style-name="P4"><text:span text:style-name="T7">Per ogni classe che aderisce è necessario un incontro preliminare con gli insegnanti per illustrare<text:s text:c="2"/>finalità e modalità del progetto e concordare eventuali adeguamenti in base a interessi ed età degli studenti.<text:line-break/></text:span><text:span text:style-name="T8"><text:line-break/></text:span><text:span text:style-name="T9">I Progetto intende offrire agli alunni delle classi l’opportunità di riflettere, attraverso testimonianze dirette o narrate, sugli avvenimenti fondamentali della storia fiorentina, italiana ed europea del periodo pre e post bellico, con particolare riferimento al sorgere di sentimenti comuni verso la costruzione di una società democratica e solidale. Verranno effettuate letture e proiezioni di documenti originali, a testimonianza delle varie lotte di resistenza al nazifascismo, per stimolare nei ragazzi la consapevolezza che nella “memoria storica” si trovano le risposte per la risoluzione dei problemi che ancora sconvolgono il presente e il futuro dei popoli. Sono previsti due incontri di 2 ore, con uno storico ed un testimone sugli argomenti individuati dall’insegnante fra i seguenti:</text:span></text:p>
      <text:list text:style-name="L6">
        <text:list-item>
          <text:p text:style-name="P6"><text:span text:style-name="T9">inquadramento storico della Costituzione ed episodi di vita quotidiana in città/campagna nel periodo bellico o prebellico</text:span></text:p>
        </text:list-item>
        <text:list-item>
          <text:p text:style-name="P6"><text:span text:style-name="T9">passaggio della guerra da Firenze, liberazione e testimonianze di episodi storici della città (bombardamenti, sfollati, rastrellamenti, razionamenti)</text:span></text:p>
        </text:list-item>
        <text:list-item>
          <text:p text:style-name="P6"><text:span text:style-name="T9">approfondimenti sulla Costituzione Italiana-articoli fondamentali Diritti-Doveri dei cittadini.</text:span></text:p>
        </text:list-item>
      </text:list>
      <text:p text:style-name="P7"><text:span text:style-name="T10">Obiettivi</text:span></text:p>
      <text:list text:style-name="L8">
        <text:list-item>
          <text:p text:style-name="P8"><text:span text:style-name="T11">far conoscere dalla viva voce dei testimoni ,adolescenti dell’epoca o dal racconto di storici,esperienze di vita quotidiana a Firenze e dintorni durante il periodo bellico,durante l’occupazione nazista e della liberazione</text:span></text:p>
        </text:list-item>
        <text:list-item>
          <text:p text:style-name="P8"><text:span text:style-name="T11">far comprendere l’origine storica della Carta Costituzionale della Repubblica Italiana con riferimento a personaggi storici toscani : Calamandrei, La Pira, Zoli e altri che parteciparono alla lotta di liberazione ed alla stesura della Carta Costituzionale del 1948</text:span></text:p>
        </text:list-item>
        <text:list-item>
          <text:p text:style-name="P8"><text:span text:style-name="T11">avviare i ragazzi alla riflessione sulle tematiche di partecipazione sociale ,di cittadinanza attiva e responsabile,per riconoscere i valori condivisibili con gli altri popoli e che costituiscono le fondamenta di una possibile Costituzione europea</text:span></text:p>
        </text:list-item>
      </text:list>
      <text:p text:style-name="P9"><text:span text:style-name="T12"/></text:p>
      <text:p text:style-name="P9"><text:span text:style-name="T12"/></text:p>
      <text:p text:style-name="P9"><text:span text:style-name="T13">Il lavoro con la classe deve essere preceduto da un incontro con gli insegnanti per meglio calibrare l'intervento in base all'età e interessi specifici degli studenti.</text:span></text:p>
      <text:p text:style-name="P9"><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